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break-before="page" fo:padding="0.049cm" fo:border="0.002cm solid #000000" style:shadow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use-window-font-color="true" style:font-name="Arial" fo:font-size="12pt" style:text-underline-style="none" fo:background-color="transparent" style:font-size-asian="12pt" style:font-name-complex="Arial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style:text-underline-style="none" fo:background-color="transparen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Arial"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fo:font-style="italic" style:text-underline-style="none" fo:background-color="transparent" style:font-size-asian="12pt" style:font-style-asian="italic" style:font-name-complex="Arial" style:font-size-complex="12pt" style:font-style-complex="italic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/>
      <style:text-properties style:use-window-font-color="true" style:font-name="Arial" fo:font-size="13pt" style:text-underline-style="none" fo:background-color="transparent" style:font-size-asian="13pt" style:font-name-complex="Arial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3pt" style:text-underline-style="none" fo:background-color="transparent" style:font-size-asian="13pt" style:font-name-complex="Arial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3pt" style:text-underline-style="none" fo:font-weight="normal" fo:background-color="transparent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3pt" fo:font-style="italic" style:text-underline-style="solid" style:text-underline-width="auto" style:text-underline-color="font-color" fo:font-weight="bold" fo:background-color="transparent" style:font-size-asian="13pt" style:font-style-asian="italic" style:font-weight-asian="bold" style:font-name-complex="Arial" style:font-size-complex="13pt" style:font-style-complex="italic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name-complex="Arial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3pt" fo:font-style="normal" style:text-underline-style="none" fo:background-color="transparent" style:font-size-asian="13pt" style:font-style-asian="normal" style:font-name-complex="Arial" style:font-size-complex="13pt" style:font-style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3pt" fo:font-style="normal" style:text-underline-style="none" fo:background-color="transparent" style:font-size-asian="13pt" style:font-style-asian="normal" style:font-name-complex="Arial" style:font-size-complex="13pt" style:font-style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1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end" style:justify-single-word="false" fo:padding="0.049cm" fo:border="0.018cm solid #000000" style:shadow="non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Arial" fo:background-color="#ffff00" style:font-name-complex="Ari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background-color="#ffff00" style:font-name-complex="Arial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tyle="italic" fo:background-color="transparent" style:font-style-asian="italic" style:font-name-complex="Arial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tyle="italic" fo:background-color="transparent" style:font-style-asian="italic" style:font-name-complex="Arial" style:font-style-complex="italic"/>
    </style:style>
    <style:style style:name="P25" style:family="paragraph" style:parent-style-name="Standard">
      <style:paragraph-properties fo:margin-top="0cm" fo:margin-bottom="0cm" fo:line-height="100%" fo:text-align="justify" style:justify-single-word="false" fo:padding="0.049cm" fo:border="0.002cm solid #000000" style:shadow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padding="0.049cm" fo:border="0.002cm solid #000000" style:shadow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use-window-font-color="true" style:font-name="Arial" fo:font-size="13pt" style:text-underline-style="solid" style:text-underline-width="auto" style:text-underline-color="font-color" fo:background-color="transparent" style:font-size-asian="13pt" style:font-name-complex="Arial" style:font-size-complex="13pt"/>
    </style:style>
    <style:style style:name="T2" style:family="text">
      <style:text-properties style:use-window-font-color="true" style:font-name="Arial" fo:font-size="13pt" style:text-underline-style="none" fo:background-color="transparent" style:font-size-asian="13pt" style:font-name-complex="Arial" style:font-size-complex="13pt"/>
    </style:style>
    <style:style style:name="T3" style:family="text">
      <style:text-properties style:use-window-font-color="true" fo:font-size="13pt" fo:font-style="normal" style:text-underline-style="none" fo:background-color="transparent" style:font-size-asian="13pt" style:font-style-asian="normal" style:font-size-complex="13pt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ravailler sur les compléments de phrase (ou circonstanciels) pour progresser</text:p>
      <text:p text:style-name="P21"/>
      <text:p text:style-name="P23">Collez cette fiche sur votre cahier et entourez-la en vert. Puis suivez les consignes.</text:p>
      <text:p text:style-name="P21"/>
      <text:p text:style-name="P2"><text:span text:style-name="T1">Consigne :</text:span><text:span text:style-name="T2"> Voici trois possibilités. Tu peux choisir de n'en faire qu'une, deux ou de faire les trois.</text:span></text:p>
      <text:p text:style-name="P10"/>
      <text:p text:style-name="P6">Possibilité 1 : retravailler la leçon</text:p>
      <text:p text:style-name="P3">Relis la leçon et reformule-la de manière personnelle. Tu peux faire :</text:p>
      <text:p text:style-name="P3">- un résumé ;</text:p>
      <text:p text:style-name="P3">- un tableau, un schéma</text:p>
      <text:p text:style-name="P3">- une carte mentale</text:p>
      <text:p text:style-name="P3">- un jeu de cartes (questions/réponses)</text:p>
      <text:p text:style-name="P4">- … (tout ce qui peut te servir à mieux retenir)</text:p>
      <text:p text:style-name="P4"/>
      <text:p text:style-name="P7">Possibilité 2 : Savoir repérer et trier les compléments :</text:p>
      <text:p text:style-name="P4">Exercices 3 et 5 p.349 (manuel Fleurs d'encre 5ème, Hachette)</text:p>
      <text:p text:style-name="P4">→ Corrections disponibles</text:p>
      <text:p text:style-name="P4"/>
      <text:p text:style-name="P7">Possibilité 3 : Repérer et utiliser les compléments </text:p>
      <text:p text:style-name="P4">Exercices 6 et 7 p.349 (manuel Fleurs d'encre 5ème, Hachette)</text:p>
      <text:p text:style-name="P4">→ Corrections disponibles</text:p>
      <text:p text:style-name="P4"/>
      <text:p text:style-name="P4"/>
      <text:p text:style-name="P4"/>
      <text:p text:style-name="P4"/>
      <text:p text:style-name="P25">Travailler sur les compléments de phrase (ou circonstanciels) pour progresser</text:p>
      <text:p text:style-name="P21"/>
      <text:p text:style-name="P23">Collez cette fiche sur votre cahier et entourez-la en vert. Puis suivez les consignes.</text:p>
      <text:p text:style-name="P21"/>
      <text:p text:style-name="P2"><text:span text:style-name="T1">Consigne :</text:span><text:span text:style-name="T2"> Voici trois possibilités. Tu peux choisir de n'en faire qu'une, deux ou de faire les trois.</text:span></text:p>
      <text:p text:style-name="P10"/>
      <text:p text:style-name="P6">Possibilité 1 : retravailler la leçon</text:p>
      <text:p text:style-name="P3">Relis la leçon et reformule-la de manière personnelle. Tu peux faire :</text:p>
      <text:p text:style-name="P3">- un résumé ;</text:p>
      <text:p text:style-name="P3">- un tableau, un schéma</text:p>
      <text:p text:style-name="P3">- une carte mentale</text:p>
      <text:p text:style-name="P3">- un jeu de cartes (questions/réponses)</text:p>
      <text:p text:style-name="P4">- … (tout ce qui peut te servir à mieux retenir)</text:p>
      <text:p text:style-name="P4"/>
      <text:p text:style-name="P7">Possibilité 2 : Savoir repérer et trier les compléments :</text:p>
      <text:p text:style-name="P4">Exercices 3 et 5 p.349 (manuel Fleurs d'encre 5ème, Hachette)</text:p>
      <text:p text:style-name="P4">→ Corrections disponibles</text:p>
      <text:p text:style-name="P4"/>
      <text:p text:style-name="P7">Possibilité 3 : Repérer et utiliser les compléments </text:p>
      <text:p text:style-name="P4">Exercices 6 et 7 p.349 (manuel Fleurs d'encre 5ème, Hachette)</text:p>
      <text:p text:style-name="P4">→ Corrections disponibles</text:p>
      <text:p text:style-name="P5"/>
      <text:p text:style-name="P8"/>
      <text:p text:style-name="P1">Travailler sur une adaptation du roman de Jules Verne</text:p>
      <text:p text:style-name="P21"/>
      <text:p text:style-name="P24">Collez cette fiche sur votre cahier et entourez-la en vert. Puis suivez les consignes.</text:p>
      <text:p text:style-name="P22"/>
      <text:p text:style-name="P14">La série télévisée :</text:p>
      <text:p text:style-name="P11">Regardez la vidéo suivante jusqu'à la minute 9 </text:p>
      <text:p text:style-name="P11">« Deux ans de vacances, installation sur l'île » : https://www.youtube.com/watch?v=WeUoKZuBGhY</text:p>
      <text:p text:style-name="P11"/>
      <text:p text:style-name="P11">1- Quelles ont été les modifications apportées par le réalisateur, par rapport au roman ? </text:p>
      <text:p text:style-name="P11">2- Qu'apporte la musique à cet extrait de la série ?</text:p>
      <text:p text:style-name="P11">3- Comparez le roman et la série télévisée : quels avantages et quels inconvénients ?</text:p>
      <text:p text:style-name="P11"/>
      <text:p text:style-name="P14">La bande-dessinée et le manga :</text:p>
      <text:p text:style-name="P12">Observez les extraits de la bande-dessinée de Brrémaud, Chanoinat et Hamo, et les extraits du manga de Jiro Otani.</text:p>
      <text:p text:style-name="P12">1- Comparez la BD et le manga : quelles différences, quels points communs ? </text:p>
      <text:p text:style-name="P12">2- Qu'apportent ces deux adaptations au roman de Jules Verne ? Est-ce une bonne idée ? Pourquoi ?</text:p>
      <text:p text:style-name="P12">3- Préférez-vous le roman ou ses adaptations BD et/ou manga ? Pourquoi ?</text:p>
      <text:p text:style-name="P12">4- Préférez-vous la bande-dessinée ou le manga ? Pourquoi ?</text:p>
      <text:p text:style-name="P11"/>
      <text:p text:style-name="P4"><text:span text:style-name="T6">Quand vous avez terminé votre travail, montrez-le moi</text:span><text:span text:style-name="T5">.</text:span></text:p>
      <text:p text:style-name="P15"/>
      <text:p text:style-name="P15"/>
      <text:p text:style-name="P15"/>
      <text:p text:style-name="P20"><text:span text:style-name="T3"><text:s/></text:span><text:span text:style-name="T7">Travailler sur une adaptation du roman de Jules Verne</text:span></text:p>
      <text:p text:style-name="P21"/>
      <text:p text:style-name="P24">Collez cette fiche sur votre cahier et entourez-la en vert. Puis suivez les consignes.</text:p>
      <text:p text:style-name="P22"/>
      <text:p text:style-name="P14">La série télévisée :</text:p>
      <text:p text:style-name="P11">Regardez la vidéo suivante jusqu'à la minute 9 </text:p>
      <text:p text:style-name="P11">« Deux ans de vacances, installation sur l'île » : https://www.youtube.com/watch?v=WeUoKZuBGhY</text:p>
      <text:p text:style-name="P11"/>
      <text:p text:style-name="P11">1- Quelles ont été les modifications apportées par le réalisateur, par rapport au roman ? </text:p>
      <text:p text:style-name="P11">2- Qu'apporte la musique à cet extrait de la série ?</text:p>
      <text:p text:style-name="P11">3- Comparez le roman et la série télévisée : quels avantages et quels inconvénients ?</text:p>
      <text:p text:style-name="P11"/>
      <text:p text:style-name="P14">La bande-dessinée et le manga :</text:p>
      <text:p text:style-name="P12">Observez les extraits de la bande-dessinée de Brrémaud, Chanoinat et Hamo, et les extraits du manga de Jiro Otani.</text:p>
      <text:p text:style-name="P12">1- Comparez la BD et le manga : quelles différences, quels points communs ? </text:p>
      <text:p text:style-name="P12">2- Qu'apportent ces deux adaptations au roman de Jules Verne ? Est-ce une bonne idée ? Pourquoi ?</text:p>
      <text:p text:style-name="P12">3- Préférez-vous le roman ou ses adaptations BD et/ou manga ? Pourquoi ?</text:p>
      <text:p text:style-name="P12">4- Préférez-vous la bande-dessinée ou le manga ? Pourquoi ?</text:p>
      <text:p text:style-name="P11"/>
      <text:p text:style-name="P8"><text:span text:style-name="T4">Quand vous avez terminé votre travail, montrez-le moi</text:span><text:span text:style-name="T5">. </text:span></text:p>
      <text:p text:style-name="P4"/>
      <text:p text:style-name="P1">Organiser des éléments du roman pour mieux le comprendre</text:p>
      <text:p text:style-name="P21"/>
      <text:p text:style-name="P23">Collez cette fiche sur votre cahier et entourez-la en vert. Puis suivez les consignes.</text:p>
      <text:p text:style-name="P24">Pour avoir la possibilité de travailler à plusieurs, notez votre nom au tableau dans la colonne « possibilité 1, ou 2 ou 3 ». Si les colonnes ne sont pas encore au tableau, créez-les.</text:p>
      <text:p text:style-name="P21"/>
      <text:p text:style-name="P19"><text:span text:style-name="T1">Consigne :</text:span><text:span text:style-name="T2"> Voici trois possibilités. Tu peux choisir de n'en faire qu'une, deux ou de faire les trois.</text:span></text:p>
      <text:p text:style-name="P16"/>
      <text:p text:style-name="P13"><text:span text:style-name="T8">Possibilité 1 : travailler sur le parcours du </text:span>Sloughi</text:p>
      <text:p text:style-name="P16">1- Relire le haut de la page 10, puis les pages 22 et 23 et enfin les pages30 à 32.</text:p>
      <text:p text:style-name="P16">2- Pendant la lecture, lister tous les éléments géographiques qui vous permettront de retracer le parcours du bateau.</text:p>
      <text:p text:style-name="P16">3- Demander à Mme Triguel la carte de la Nouvelle-Zélande puis faire des recherches géographiques sur ordinateur pour situer les choses et visualiser le parcours du bateau. Tracez des traits au crayon, sans appuyer, pour refaire le parcours. </text:p>
      <text:p text:style-name="P16">4- Une fois que c'est bien clair dans votre tête, montrez-moi votre brouillon. </text:p>
      <text:p text:style-name="P16">5- Après validation, faites votre carte au propre.</text:p>
      <text:p text:style-name="P16"/>
      <text:p text:style-name="P16"/>
      <text:p text:style-name="P16"/>
      <text:p text:style-name="P18">Possibilité 2 : travailler sur les personnages et leurs relations</text:p>
      <text:p text:style-name="P16">1- Relire les pages 15, 25 à 28, 40.</text:p>
      <text:p text:style-name="P16">2- Pendant la relecture, prendre des notes sur tous les personnages (nom, origines, caractère...).</text:p>
      <text:p text:style-name="P16">3- Chercher et noter la définition de « mousse, méthodique, morgue, entreprenant ».</text:p>
      <text:p text:style-name="P16">4- Imaginer ensuite comment organiser tous ces personnages en différents clans. Vous pouvez faire des listes, un tableau, une carte... </text:p>
      <text:p text:style-name="P16"/>
      <text:p text:style-name="P16"/>
      <text:p text:style-name="P17"/>
      <text:p text:style-name="P18">Possibilité 3 : faire un schéma de l'île</text:p>
      <text:p text:style-name="P16">1- Relire les passages suivants : le bas de la p.21 – p.36 – p39 – p.46-47 – p.54 – p.58 à 60 – p.62-63 – p. 68-69 – p.84</text:p>
      <text:p text:style-name="P16">2- Pendant votre relecture, noter tous les éléments qui pourront permettre de se repérer sur l'île et d'en dessiner les différentes parties. </text:p>
      <text:p text:style-name="P16">3- Chercher et noter la définition de « excavation, monticule, littoral, baie, grève ».</text:p>
      <text:p text:style-name="P16">4- A partir de toutes ces observations, dessiner le schéma de la carte, en étant le plus fidèle possible et en plaçant le plus de lieux possibles.</text:p>
      <text:p text:style-name="P16"/>
      <text:p text:style-name="P16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469cm" fo:margin-left="1.508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 T.</meta:initial-creator>
    <meta:creation-date>2018-11-15T22:39:53.99</meta:creation-date>
    <dc:date>2019-02-09T10:06:38.75</dc:date>
    <dc:creator>J. T.</dc:creator>
    <meta:editing-duration>P1DT23H6M39S</meta:editing-duration>
    <meta:editing-cycles>14</meta:editing-cycles>
    <meta:generator>OpenOffice/4.1.2$Win32 OpenOffice.org_project/412m3$Build-9782</meta:generator>
    <meta:printed-by>J. T.</meta:printed-by>
    <meta:print-date>2018-11-20T23:07:45.44</meta:print-date>
    <meta:document-statistic meta:table-count="0" meta:image-count="0" meta:object-count="0" meta:page-count="3" meta:paragraph-count="82" meta:word-count="966" meta:character-count="5655"/>
  </office:meta>
</office:document-meta>
</file>